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5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16:030005:1092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6:030005:1093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16:030005:3</text:p>
          </table:table-cell>
          <table:covered-table-cell/>
          <table:table-cell office:value-type="float" office:value="805177.15" table:style-name="ce22">
            <text:p>805177,15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4A7695D7E998A74D1FA3F9E1BD0C818320D8BADC3BAEEA9F7F2F2AC37AA3A877A63269A16CF34AE2F43689E329B46CD0125E717D85950DEE5569081CFA8CD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30T06:42:27Z</meta:creation-date>
    <dc:date>2024-09-30T06:42:27Z</dc:date>
  </office:meta>
</office:document-meta>
</file>